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2.629cm"/>
      <style:paragraph-properties style:writing-mode="lr-tb"/>
    </style:style>
    <style:style style:name="pr2" style:family="presentation" style:parent-style-name="Standaard-subtitle">
      <style:graphic-properties draw:fill-color="#ffffff" fo:min-height="9.134cm"/>
      <style:paragraph-properties style:writing-mode="lr-tb"/>
    </style:style>
    <style:style style:name="pr3" style:family="presentation" style:parent-style-name="Standaard-notes">
      <style:graphic-properties draw:fill-color="#ffffff" fo:min-height="13.364cm"/>
      <style:paragraph-properties style:writing-mode="lr-tb"/>
    </style:style>
    <style:style style:name="pr4" style:family="presentation" style:parent-style-name="Standaard-outline1">
      <style:graphic-properties fo:min-height="8.884cm"/>
      <style:paragraph-properties style:writing-mode="lr-tb"/>
    </style:style>
    <style:style style:name="pr5" style:family="presentation" style:parent-style-name="Standaard-notes" style:list-style-name="L2">
      <style:graphic-properties draw:fill-color="#ffffff" fo:min-height="13.364cm"/>
      <style:paragraph-properties style:writing-mode="lr-tb"/>
    </style:style>
    <style:style style:name="pr6" style:family="presentation" style:parent-style-name="Standaard-outline1">
      <style:graphic-properties draw:stroke="none" draw:fill="none"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.6cm" fo:margin-right="0cm" fo:margin-top="0.5cm" fo:margin-bottom="0cm" fo:text-indent="-0.6cm"/>
      <style:text-properties fo:font-size="20pt"/>
    </style:style>
    <style:style style:name="P4" style:family="paragraph">
      <loext:graphic-properties draw:fill-color="#ffffff"/>
      <style:paragraph-properties fo:margin-left="0.6cm" fo:margin-right="0cm" fo:margin-top="0.5cm" fo:margin-bottom="0cm" fo:text-indent="-0.6cm"/>
      <style:text-properties fo:font-size="20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Basisbegrippen IT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Door Voornaam Naam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1" draw:layer="layout" svg:width="25.199cm" svg:height="2.629cm" svg:x="1.4cm" svg:y="0.628cm" presentation:class="title">
          <draw:text-box>
            <text:p>De computer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it gegevens de juiste informatie halen.</text:p>
              </text:list-item>
              <text:list-item>
                <text:p>Elke computertaak bestaat uit 3 stappen:</text:p>
                <text:list>
                  <text:list-item>
                    <text:p>Invoer van gegevens.</text:p>
                  </text:list-item>
                  <text:list-item>
                    <text:p>Verwerking van gegevens.</text:p>
                  </text:list-item>
                  <text:list-item>
                    <text:p>Uitvoer van de resultaten.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>
            <draw:text-box>
              <text:p text:style-name="P3"><text:span text:style-name="T1">Om uit een heleboel gegevens nuttige </text:span><text:span text:style-name="T2">informatie</text:span><text:span text:style-name="T1"> te puren, kunnen we een computer gebruiken.</text:span></text:p>
              <text:p text:style-name="P3"><text:span text:style-name="T1">Om tot zo’n automatische gegevensverwerking te komen moeten we eerst onze gegevens invoeren. Dit is dus </text:span><text:span text:style-name="T2">invoer</text:span><text:span text:style-name="T1">.</text:span></text:p>
              <text:p text:style-name="P3"><text:span text:style-name="T1">De gegevens worden dan </text:span><text:span text:style-name="T2">verwerkt</text:span><text:span text:style-name="T1"> volgens de eisen.</text:span></text:p>
              <text:p text:style-name="P3"><text:span text:style-name="T1">Het resultaat is de informatie. Dit is dus de </text:span><text:span text:style-name="T2">uitvoer</text:span><text:span text:style-name="T1">.</text:span></text:p>
            </draw:text-box>
          </draw:frame>
        </presentation:notes>
      </draw:page>
      <draw:page draw:name="page3" draw:style-name="dp1" draw:master-page-name="Standa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oorten computer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Volgens hiërarchie</text:p>
                <text:list>
                  <text:list-item>
                    <text:p>Mainframe</text:p>
                  </text:list-item>
                  <text:list-item>
                    <text:p>Minicomputer</text:p>
                  </text:list-item>
                  <text:list-item>
                    <text:p>Werkstation</text:p>
                    <text:list>
                      <text:list-item>
                        <text:p>Domme terminal</text:p>
                      </text:list-item>
                      <text:list-item>
                        <text:p>Intelligente terminal</text:p>
                      </text:list-item>
                    </text:list>
                  </text:list-item>
                  <text:list-item>
                    <text:p>Personal Compu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oorten computer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Volgens uitvoering</text:p>
                <text:list>
                  <text:list-item>
                    <text:p>Desktop</text:p>
                  </text:list-item>
                  <text:list-item>
                    <text:p>Toren</text:p>
                  </text:list-item>
                  <text:list-item>
                    <text:p>Laptop of notebook</text:p>
                  </text:list-item>
                  <text:list-item>
                    <text:p>Tablet</text:p>
                  </text:list-item>
                  <text:list-item>
                    <text:p>Smart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draw:frame presentation:style-name="pr1" draw:layer="layout" svg:width="25.199cm" svg:height="2.629cm" svg:x="1.4cm" svg:y="0.628cm" presentation:class="title">
          <draw:text-box>
            <text:p>Overzicht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e computer</text:p>
              </text:list-item>
              <text:list-item>
                <text:p>Soorten computers</text:p>
              </text:list-item>
              <text:list-item>
                <text:p>Soorten compute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ny Pinoy</meta:initial-creator>
    <meta:creation-date>2021-06-08T16:50:08.613000000</meta:creation-date>
    <dc:date>2021-06-10T14:26:50.089000000</dc:date>
    <dc:creator>Dany Pinoy</dc:creator>
    <meta:editing-duration>PT19M35S</meta:editing-duration>
    <meta:editing-cycles>3</meta:editing-cycles>
    <meta:generator>LibreOffice/7.1.2.2$Windows_X86_64 LibreOffice_project/8a45595d069ef5570103caea1b71cc9d82b2aae4</meta:generator>
    <meta:document-statistic meta:object-count="41"/>
  </office:meta>
</office:document-meta>
</file>